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officeooo:rsid="000cf004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68e64" style:font-size-asian="9.60000038146973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86e0d" style:font-size-asian="9.60000038146973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3pt" officeooo:rsid="00186e0d" officeooo:paragraph-rsid="00186e0d" style:font-size-asian="13pt" style:font-name-complex="Arial" style:font-size-complex="13pt"/>
    </style:style>
    <style:style style:name="P7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8" style:family="paragraph" style:parent-style-name="EXPEDIENTE">
      <style:text-properties fo:font-weight="normal" officeooo:rsid="0004f477" style:font-weight-asian="normal" style:font-weight-complex="normal"/>
    </style:style>
    <style:style style:name="P9" style:family="paragraph" style:parent-style-name="Standard">
      <style:text-properties style:font-name="Verdana" fo:font-size="12pt" fo:font-style="italic" officeooo:rsid="0013dffb" style:font-size-asian="12pt" style:font-style-asian="italic" style:font-size-complex="12pt" style:font-style-complex="italic"/>
    </style:style>
    <style:style style:name="P10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138d2a"/>
    </style:style>
    <style:style style:name="T2" style:family="text">
      <style:text-properties officeooo:rsid="00161ea9"/>
    </style:style>
    <style:style style:name="T3" style:family="text">
      <style:text-properties officeooo:rsid="00168e6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8e64" style:font-weight-asian="normal" style:font-weight-complex="normal"/>
    </style:style>
    <style:style style:name="T6" style:family="text">
      <style:text-properties fo:font-weight="normal" officeooo:rsid="00186e0d" style:font-weight-asian="normal" style:font-weight-complex="normal"/>
    </style:style>
    <style:style style:name="T7" style:family="text">
      <style:text-properties officeooo:rsid="0018c63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44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7"/>
      <text:p text:style-name="P7">Diputadas y Diputados de Santa Fe:</text:p>
      <text:p text:style-name="P1"/>
      <text:p text:style-name="P3">La Comisión de Presupuesto y Hacienda ha considerado el Proyecto de Comunicación - Expte. Nº 2<text:span text:style-name="T1">8045</text:span> <text:span text:style-name="T2">DB</text:span>, de<text:span text:style-name="T2">l </text:span>Diputad<text:span text:style-name="T2">o Norberto Nicotra</text:span>; por el cual se solicita al Poder Ejecutivo, <text:span text:style-name="T3">a través del Ministerio de Economía, disponga asignar el 10% de la pauta publicitaria del Gobierno, contenida en el Presupuesto dentro de la Lotería de la Provincia y el Ministerio de Reforma del Estado, para aumentar el fondo destinado al funcionamiento de los cuerpos de Bomberos Voluntarios de la Provincia</text:span>; y por las razones expuestas en sus fundamentos y las que podrá dar el miembro informante, aconseja <text:span text:style-name="T3">la aprobación del siguiente texto:</text:span></text:p>
      <text:p text:style-name="P3"/>
      <text:p text:style-name="P6"><text:span text:style-name="T3">P</text:span>ROYECTO DE COMUNICACIÓN</text:p>
      <text:p text:style-name="P2"/>
      <text:p text:style-name="P5"><text:span text:style-name="T4">“</text:span><text:span text:style-name="T5">La Cámara de Diputados de la Provincia vería con agrado que el Poder Ejecutivo, asigne </text:span><text:span text:style-name="T6">el equivalente a un diez por ciento (10%) de los fondos presupuestados en la Caja de Asistencia Social – Lotería y en el Ministerio de Gobierno y Reforma del Estado en concepto de “Publicidad y propaganda”, con destino al funcionamiento de los cuerpos de Bomberos Voluntarios de la Provincia.” </text:span></text:p>
      <text:p text:style-name="P4"/>
      <text:p text:style-name="EXPEDIENTE">Sala de la Comisión, <text:span text:style-name="T7">19 de septiembre de 2013</text:span></text:p>
      <text:p text:style-name="EXPEDIENTE"/>
      <text:p text:style-name="P9"><text:span text:style-name="T8">FIRMANTES</text:span><text:span text:style-name="T9">:</text:span> AEBERHARD – BLANCO – DI BERT – OLIVERA – LAGO – CRISTIANI </text:p>
      <text:p text:style-name="P8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09-19T12:19:05.411336735</dc:date>
    <meta:print-date>2013-08-21T11:35:10</meta:print-date>
    <meta:editing-cycles>18</meta:editing-cycles>
    <meta:editing-duration>PT2H10M30S</meta:editing-duration>
    <meta:generator>LibreOffice/4.1.1.2$Linux_X86_64 LibreOffice_project/410m0$Build-2</meta:generator>
    <meta:document-statistic meta:table-count="0" meta:image-count="0" meta:object-count="0" meta:page-count="1" meta:paragraph-count="6" meta:word-count="190" meta:character-count="1176" meta:non-whitespace-character-count="984"/>
  </office:meta>
</office:document-meta>
</file>